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3366" style:cell-protect="none" style:print-content="true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3366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>
      <style:text-properties fo:color="#47b8b8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ackground-color="#ff3366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3366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oglio1" table:style-name="ta1" table:protected="true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007" table:default-cell-style-name="ce1"/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8" office:value-type="string" table:number-columns-spanned="9" table:number-rows-spanned="1">
            <text:p>RISOLUZIONE DI UN'EQUAZIONE</text:p>
          </table:table-cell>
          <table:covered-table-cell table:style-name="Default"/>
          <table:covered-table-cell table:style-name="ce11"/>
          <table:covered-table-cell table:number-columns-repeated="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float" office:value="6">
            <office:annotation office:display="true" draw:style-name="gr1" draw:text-style-name="P1" svg:width="2.132cm" svg:height="1.386cm" svg:x="0.006cm" svg:y="0.023cm" draw:caption-point-x="2.971cm" draw:caption-point-y="1.962cm">
              <dc:date>2011-02-15T00:00:00</dc:date>
              <text:p text:style-name="P1">Inserisci un termine noto</text:p>
            </office:annotation>
            <text:p>6</text:p>
          </table:table-cell>
          <table:table-cell office:value-type="string">
            <text:p>x</text:p>
          </table:table-cell>
          <table:table-cell table:style-name="ce9" office:value-type="string">
            <text:p>+</text:p>
          </table:table-cell>
          <table:table-cell table:style-name="ce3" office:value-type="float" office:value="9">
            <office:annotation draw:style-name="gr1" draw:text-style-name="P1" svg:width="2.899cm" svg:height="0.991cm" svg:x="8.068cm" svg:y="0.474cm" draw:caption-point-x="-0.61cm" draw:caption-point-y="1.511cm">
              <dc:date>2011-02-15T00:00:00</dc:date>
              <text:p text:style-name="P1">Inserisci un termine noto</text:p>
            </office:annotation>
            <text:p>9</text:p>
          </table:table-cell>
          <table:table-cell table:style-name="ce13" office:value-type="string" table:number-columns-spanned="1" table:number-rows-spanned="2">
            <text:p>+</text:p>
          </table:table-cell>
          <table:table-cell table:style-name="ce3" office:value-type="float" office:value="3">
            <office:annotation draw:style-name="gr1" draw:text-style-name="P1" svg:width="2.899cm" svg:height="0.991cm" svg:x="11.055cm" svg:y="0.474cm" draw:caption-point-x="-0.61cm" draw:caption-point-y="1.511cm">
              <dc:date>2011-02-15T00:00:00</dc:date>
              <text:p text:style-name="P1">Inserisci un termine noto</text:p>
            </office:annotation>
            <text:p>3</text:p>
          </table:table-cell>
          <table:table-cell office:value-type="string" table:number-columns-spanned="1" table:number-rows-spanned="2">
            <text:p>=</text:p>
          </table:table-cell>
          <table:table-cell table:style-name="ce3" office:value-type="float" office:value="3">
            <office:annotation draw:style-name="gr1" draw:text-style-name="P1" svg:width="2.899cm" svg:height="0.991cm" svg:x="14.043cm" svg:y="0.474cm" draw:caption-point-x="-0.61cm" draw:caption-point-y="1.511cm">
              <dc:date>2011-02-15T00:00:00</dc:date>
              <text:p text:style-name="P1">Inserisci un termine noto</text:p>
            </office:annotation>
            <text:p>3</text:p>
          </table:table-cell>
          <table:table-cell office:value-type="string">
            <text:p>(</text:p>
          </table:table-cell>
          <table:table-cell table:style-name="ce3" office:value-type="float" office:value="2">
            <office:annotation draw:style-name="gr1" draw:text-style-name="P1" svg:width="2.899cm" svg:height="0.991cm" svg:x="16.034cm" svg:y="0.474cm" draw:caption-point-x="-0.61cm" draw:caption-point-y="1.511cm">
              <dc:date>2011-02-15T00:00:00</dc:date>
              <text:p text:style-name="P1">Inserisci un termine noto</text:p>
            </office:annotation>
            <text:p>2</text:p>
          </table:table-cell>
          <table:table-cell office:value-type="string">
            <text:p>x</text:p>
          </table:table-cell>
          <table:table-cell table:style-name="ce9" office:value-type="string">
            <text:p>+</text:p>
          </table:table-cell>
          <table:table-cell table:style-name="ce3" office:value-type="float" office:value="5">
            <office:annotation draw:style-name="gr1" draw:text-style-name="P1" svg:width="2.899cm" svg:height="0.991cm" svg:x="20.515cm" svg:y="0.474cm" draw:caption-point-x="-0.61cm" draw:caption-point-y="1.511cm">
              <dc:date>2011-02-15T00:00:00</dc:date>
              <text:p text:style-name="P1">Inserisci un termine noto</text:p>
            </office:annotation>
            <text:p>5</text:p>
          </table:table-cell>
          <table:table-cell office:value-type="string">
            <text:p>)</text:p>
          </table:table-cell>
          <table:table-cell table:style-name="ce15" office:value-type="string">
            <text:p>+</text:p>
          </table:table-cell>
          <table:table-cell table:style-name="ce3" office:value-type="float" office:value="3">
            <office:annotation draw:style-name="gr1" draw:text-style-name="P1" svg:width="2.899cm" svg:height="0.991cm" svg:x="24cm" svg:y="0.474cm" draw:caption-point-x="-0.61cm" draw:caption-point-y="1.511cm">
              <dc:date>2011-02-15T00:00:00</dc:date>
              <text:p text:style-name="P1">Inserisci un termine noto</text:p>
            </office:annotation>
            <text:p>3</text:p>
          </table:table-cell>
          <table:table-cell/>
          <table:table-cell table:style-name="ce16" office:value-type="string">
            <office:annotation office:display="true" draw:style-name="gr1" draw:text-style-name="P1" svg:width="2.899cm" svg:height="0.596cm" svg:x="28.516cm" svg:y="0.474cm" draw:caption-point-x="-0.61cm" draw:caption-point-y="1.511cm">
              <dc:date>2011-02-15T00:00:00</dc:date>
              <text:p text:style-name="P1">Scrivi OK!</text:p>
            </office:annotation>
            <text:p>OK</text:p>
          </table:table-cell>
          <table:table-cell table:number-columns-repeated="1005"/>
        </table:table-row>
        <table:table-row table:style-name="ro1">
          <table:table-cell/>
          <table:table-cell table:style-name="ce4" office:value-type="float" office:value="7" table:number-columns-spanned="4" table:number-rows-spanned="1">
            <office:annotation draw:style-name="gr1" draw:text-style-name="P1" svg:width="2.899cm" svg:height="0.991cm" svg:x="8.068cm" svg:y="0.925cm" draw:caption-point-x="-0.61cm" draw:caption-point-y="1.511cm">
              <dc:date>2011-02-15T00:00:00</dc:date>
              <text:p text:style-name="P1">Inserisci un termine noto</text:p>
            </office:annotation>
            <text:p>7</text:p>
          </table:table-cell>
          <table:covered-table-cell table:style-name="ce6"/>
          <table:covered-table-cell table:style-name="ce6"/>
          <table:covered-table-cell table:style-name="ce6"/>
          <table:covered-table-cell/>
          <table:table-cell table:style-name="ce4" office:value-type="float" office:value="4">
            <office:annotation draw:style-name="gr1" draw:text-style-name="P1" svg:width="2.899cm" svg:height="0.991cm" svg:x="11.055cm" svg:y="0.925cm" draw:caption-point-x="-0.61cm" draw:caption-point-y="1.511cm">
              <dc:date>2011-02-15T00:00:00</dc:date>
              <text:p text:style-name="P1">Inserisci un termine noto</text:p>
            </office:annotation>
            <text:p>4</text:p>
          </table:table-cell>
          <table:covered-table-cell/>
          <table:table-cell table:style-name="ce4" office:value-type="float" office:value="3" table:number-columns-spanned="7" table:number-rows-spanned="1">
            <office:annotation draw:style-name="gr1" draw:text-style-name="P1" svg:width="2.899cm" svg:height="0.991cm" svg:x="21.012cm" svg:y="0.925cm" draw:caption-point-x="-0.61cm" draw:caption-point-y="1.511cm">
              <dc:date>2011-02-15T00:00:00</dc:date>
              <text:p text:style-name="P1">Inserisci un termine noto</text:p>
            </office:annotation>
            <text:p>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7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5" table:formula="of:=IF([.S5]=&quot;&quot;;&quot;&quot;;&quot;Calcolando l' m.c.m....&quot;)" office:value-type="string" office:string-value="Calcolando l' m.c.m...." table:number-columns-spanned="3" table:number-rows-spanned="1">
            <text:p>Calcolando l' m.c.m....</text:p>
          </table:table-cell>
          <table:covered-table-cell table:style-name="ce5"/>
          <table:covered-table-cell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[.S5]=&quot;&quot;;&quot;&quot;;[.D11]/[.B6]*[.B5])" office:value-type="float" office:value="72">
            <text:p>72</text:p>
          </table:table-cell>
          <table:table-cell table:formula="of:=IF([.S5]=&quot;&quot;;&quot;&quot;;[.C5])" office:value-type="string" office:string-value="x">
            <text:p>x</text:p>
          </table:table-cell>
          <table:table-cell table:formula="of:=IF([.S5]=&quot;&quot;;&quot;&quot;;[.D5])" office:value-type="string" office:string-value="+">
            <text:p>+</text:p>
          </table:table-cell>
          <table:table-cell table:formula="of:=IF([.S5]=&quot;&quot;;&quot;&quot;;[.D11]/[.B6]*[.E5])" office:value-type="float" office:value="108">
            <text:p>108</text:p>
          </table:table-cell>
          <table:table-cell table:formula="of:=IF([.S5]=&quot;&quot;;&quot;&quot;;[.F5])" office:value-type="string" office:string-value="+">
            <text:p>+</text:p>
          </table:table-cell>
          <table:table-cell table:formula="of:=IF([.S5]=&quot;&quot;;&quot;&quot;;[.D11]/[.G6]*[.G5])" office:value-type="float" office:value="63">
            <text:p>63</text:p>
          </table:table-cell>
          <table:table-cell table:formula="of:=IF([.S5]=&quot;&quot;;&quot;&quot;;[.H5])" office:value-type="string" office:string-value="=" table:number-columns-spanned="1" table:number-rows-spanned="2">
            <text:p>=</text:p>
          </table:table-cell>
          <table:table-cell table:style-name="ce14" table:formula="of:=IF([.S5]=&quot;&quot;;&quot;&quot;;(([.L11]/[.I6])*[.I5])*[.K5])" office:value-type="float" office:value="168">
            <text:p>168</text:p>
          </table:table-cell>
          <table:table-cell table:style-name="ce14" table:formula="of:=IF([.S5]=&quot;&quot;;&quot;&quot;;[.L5])" office:value-type="string" office:string-value="x">
            <text:p>x</text:p>
          </table:table-cell>
          <table:table-cell table:style-name="ce2" table:formula="of:=IF([.S5]=&quot;&quot;;&quot;&quot;;[.D5])" office:value-type="string" office:string-value="+">
            <text:p>+</text:p>
          </table:table-cell>
          <table:table-cell table:style-name="ce14" table:formula="of:=IF([.S5]=&quot;&quot;;&quot;&quot;;(([.L11]/[.I6])*[.I5])*[.N5])" office:value-type="float" office:value="420">
            <text:p>420</text:p>
          </table:table-cell>
          <table:table-cell table:style-name="ce2" table:formula="of:=IF([.S5]=&quot;&quot;;&quot;&quot;;[.D5])" office:value-type="string" office:string-value="+">
            <text:p>+</text:p>
          </table:table-cell>
          <table:table-cell table:style-name="ce14" table:formula="of:=IF([.S5]=&quot;&quot;;&quot;&quot;;[.L11]*[.Q5])" office:value-type="float" office:value="252">
            <text:p>252</text:p>
          </table:table-cell>
          <table:table-cell table:number-columns-repeated="4"/>
          <table:table-cell table:style-name="ce16" office:value-type="string">
            <office:annotation draw:style-name="gr1" draw:text-style-name="P1" svg:width="2.899cm" svg:height="0.596cm" svg:x="28.516cm" svg:y="2.753cm" draw:caption-point-x="-0.61cm" draw:caption-point-y="1.511cm">
              <dc:date>2011-02-15T00:00:00</dc:date>
              <text:p text:style-name="P1">Scrivi OK!</text:p>
            </office:annotation>
            <text:p>OK</text:p>
          </table:table-cell>
          <table:table-cell table:number-columns-repeated="1005"/>
        </table:table-row>
        <table:table-row table:style-name="ro1">
          <table:table-cell/>
          <table:table-cell table:style-name="ce6" table:number-columns-repeated="2"/>
          <table:table-cell table:style-name="ce6" table:formula="of:=IF([.S5]=&quot;&quot;;&quot;&quot;;LCM([.B6];[.G6];[.I6]))" office:value-type="float" office:value="84">
            <text:p>84</text:p>
          </table:table-cell>
          <table:table-cell table:style-name="ce6" table:number-columns-repeated="3"/>
          <table:covered-table-cell/>
          <table:table-cell table:style-name="ce6" table:number-columns-repeated="3"/>
          <table:table-cell table:style-name="ce6" table:formula="of:=IF([.S5]=&quot;&quot;;&quot;&quot;;[.D11])" office:value-type="float" office:value="84">
            <text:p>84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Default" table:formula="of:=IF([.S10]=&quot;&quot;;&quot;&quot;;&quot;Eliminando i denominatori si ottiene.....&quot;)" office:value-type="string" office:string-value="Eliminando i denominatori si ottiene....." table:number-columns-spanned="5" table:number-rows-spanned="1">
            <text:p>Eliminando i denominatori si ottiene.....</text:p>
          </table:table-cell>
          <table:covered-table-cell table:style-name="ce2"/>
          <table:covered-table-cell table:style-name="ce2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[.$S$10]=&quot;&quot;;&quot;&quot;;[.B10])" office:value-type="float" office:value="72">
            <text:p>72</text:p>
          </table:table-cell>
          <table:table-cell table:formula="of:=IF([.$S$10]=&quot;&quot;;&quot;&quot;;[.C10])" office:value-type="string" office:string-value="x">
            <text:p>x</text:p>
          </table:table-cell>
          <table:table-cell table:formula="of:=IF([.$S$10]=&quot;&quot;;&quot;&quot;;[.D10])" office:value-type="string" office:string-value="+">
            <text:p>+</text:p>
          </table:table-cell>
          <table:table-cell table:formula="of:=IF([.$S$10]=&quot;&quot;;&quot;&quot;;[.E10])" office:value-type="float" office:value="108">
            <text:p>108</text:p>
          </table:table-cell>
          <table:table-cell table:formula="of:=IF([.$S$10]=&quot;&quot;;&quot;&quot;;[.F10])" office:value-type="string" office:string-value="+">
            <text:p>+</text:p>
          </table:table-cell>
          <table:table-cell table:formula="of:=IF([.$S$10]=&quot;&quot;;&quot;&quot;;[.G10])" office:value-type="float" office:value="63">
            <text:p>63</text:p>
          </table:table-cell>
          <table:table-cell table:formula="of:=IF([.$S$10]=&quot;&quot;;&quot;&quot;;[.H10])" office:value-type="string" office:string-value="=">
            <text:p>=</text:p>
          </table:table-cell>
          <table:table-cell table:formula="of:=IF([.$S$10]=&quot;&quot;;&quot;&quot;;[.I10])" office:value-type="float" office:value="168">
            <text:p>168</text:p>
          </table:table-cell>
          <table:table-cell table:formula="of:=IF([.$S$10]=&quot;&quot;;&quot;&quot;;[.J10])" office:value-type="string" office:string-value="x">
            <text:p>x</text:p>
          </table:table-cell>
          <table:table-cell table:formula="of:=IF([.$S$10]=&quot;&quot;;&quot;&quot;;[.K10])" office:value-type="string" office:string-value="+">
            <text:p>+</text:p>
          </table:table-cell>
          <table:table-cell table:formula="of:=IF([.$S$10]=&quot;&quot;;&quot;&quot;;[.L10])" office:value-type="float" office:value="420">
            <text:p>420</text:p>
          </table:table-cell>
          <table:table-cell table:formula="of:=IF([.$S$10]=&quot;&quot;;&quot;&quot;;[.M10])" office:value-type="string" office:string-value="+">
            <text:p>+</text:p>
          </table:table-cell>
          <table:table-cell table:formula="of:=IF([.$S$10]=&quot;&quot;;&quot;&quot;;[.N10])" office:value-type="float" office:value="252">
            <text:p>252</text:p>
          </table:table-cell>
          <table:table-cell table:number-columns-repeated="4"/>
          <table:table-cell table:style-name="ce16" office:value-type="string">
            <office:annotation draw:style-name="gr1" draw:text-style-name="P1" svg:width="2.899cm" svg:height="0.596cm" svg:x="28.516cm" svg:y="5.011cm" draw:caption-point-x="-0.61cm" draw:caption-point-y="1.511cm">
              <dc:date>2011-02-15T00:00:00</dc:date>
              <text:p text:style-name="P1">Scrivi OK!</text:p>
            </office:annotation>
            <text:p>OK</text:p>
          </table:table-cell>
          <table:table-cell table:number-columns-repeated="1005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 table:style-name="Default"/>
          <table:table-cell table:style-name="Default" table:formula="of:=IF([.S15]=&quot;&quot;;&quot;&quot;;&quot;Trasportando i termini con la x al 1° membro e i termini noti al 2°&quot;)" office:value-type="string" office:string-value="Trasportando i termini con la x al 1° membro e i termini noti al 2°" table:number-columns-spanned="7" table:number-rows-spanned="1">
            <text:p>Trasportando i termini con la x al 1° membro e i termini noti al 2°</text:p>
          </table:table-cell>
          <table:covered-table-cell table:style-name="Default"/>
          <table:covered-table-cell/>
          <table:covered-table-cell table:style-name="ce2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[.$S$15]=&quot;&quot;;&quot;&quot;;[.B10])" office:value-type="float" office:value="72">
            <text:p>72</text:p>
          </table:table-cell>
          <table:table-cell table:formula="of:=IF([.$S$15]=&quot;&quot;;&quot;&quot;;[.C10])" office:value-type="string" office:string-value="x">
            <text:p>x</text:p>
          </table:table-cell>
          <table:table-cell table:formula="of:=IF([.S15]=&quot;&quot;;&quot;&quot;;[.I15]*-1)" office:value-type="float" office:value="-168">
            <text:p>-168</text:p>
          </table:table-cell>
          <table:table-cell table:formula="of:=IF([.$S$15]=&quot;&quot;;&quot;&quot;;[.C10])" office:value-type="string" office:string-value="x">
            <text:p>x</text:p>
          </table:table-cell>
          <table:table-cell table:formula="of:=IF([.$S$15]=&quot;&quot;;&quot;&quot;;[.H10])" office:value-type="string" office:string-value="=">
            <text:p>=</text:p>
          </table:table-cell>
          <table:table-cell table:formula="of:=IF([.S15]=&quot;&quot;;&quot;&quot;;[.E15]*-1)" office:value-type="float" office:value="-108">
            <text:p>-108</text:p>
          </table:table-cell>
          <table:table-cell table:formula="of:=IF([.S15]=&quot;&quot;;&quot;&quot;;[.G15]*-1)" office:value-type="float" office:value="-63">
            <text:p>-63</text:p>
          </table:table-cell>
          <table:table-cell table:formula="of:=IF([.$S$15]=&quot;&quot;;&quot;&quot;;[.K10])" office:value-type="string" office:string-value="+">
            <text:p>+</text:p>
          </table:table-cell>
          <table:table-cell/>
          <table:table-cell table:formula="of:=IF([.$S$15]=&quot;&quot;;&quot;&quot;;[.L10])" office:value-type="float" office:value="420">
            <text:p>420</text:p>
          </table:table-cell>
          <table:table-cell table:formula="of:=IF([.$S$15]=&quot;&quot;;&quot;&quot;;[.M10])" office:value-type="string" office:string-value="+">
            <text:p>+</text:p>
          </table:table-cell>
          <table:table-cell table:formula="of:=IF([.$S$15]=&quot;&quot;;&quot;&quot;;[.N10])" office:value-type="float" office:value="252">
            <text:p>252</text:p>
          </table:table-cell>
          <table:table-cell table:number-columns-repeated="5"/>
          <table:table-cell table:style-name="ce16" office:value-type="string">
            <office:annotation draw:style-name="gr1" draw:text-style-name="P1" svg:width="2.899cm" svg:height="0.596cm" svg:x="28.516cm" svg:y="6.818cm" draw:caption-point-x="-0.61cm" draw:caption-point-y="1.511cm">
              <dc:date>2011-02-15T00:00:00</dc:date>
              <text:p text:style-name="P1">Scrivi OK!</text:p>
            </office:annotation>
            <text:p>OK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Default" table:formula="of:=IF([.S19]=&quot;&quot;;&quot;&quot;;&quot;Sommando i termini simili...&quot;)" office:value-type="string" office:string-value="Sommando i termini simili..." table:number-columns-spanned="4" table:number-rows-spanned="1">
            <text:p>Sommando i termini simili...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IF([.$S$19]=&quot;&quot;;&quot;&quot;;[.B19]+[.D19])" office:value-type="float" office:value="-96">
            <text:p>-96</text:p>
          </table:table-cell>
          <table:table-cell table:style-name="ce2" table:formula="of:=IF([.$S$19]=&quot;&quot;;&quot;&quot;;[.C10])" office:value-type="string" office:string-value="x">
            <text:p>x</text:p>
          </table:table-cell>
          <table:table-cell table:formula="of:=IF([.$S$19]=&quot;&quot;;&quot;&quot;;[.H10])" office:value-type="string" office:string-value="=">
            <text:p>=</text:p>
          </table:table-cell>
          <table:table-cell table:formula="of:=IF([.$S$19]=&quot;&quot;;&quot;&quot;;[.G19]+[.H19]+[.K19]+[.M19])" office:value-type="float" office:value="501">
            <text:p>501</text:p>
          </table:table-cell>
          <table:table-cell table:number-columns-repeated="13"/>
          <table:table-cell table:style-name="ce16" office:value-type="string">
            <office:annotation draw:style-name="gr1" draw:text-style-name="P1" svg:width="2.899cm" svg:height="0.596cm" svg:x="28.516cm" svg:y="8.624cm" draw:caption-point-x="-0.61cm" draw:caption-point-y="1.511cm">
              <dc:date>2011-02-15T00:00:00</dc:date>
              <text:p text:style-name="P1">Scrivi OK!</text:p>
            </office:annotation>
            <text:p>OK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Default" table:formula="of:=IF([.S23]=&quot;&quot;;&quot;&quot;;&quot;Dividendo entrambi i denominatori...&quot;)" office:value-type="string" office:string-value="Dividendo entrambi i denominatori..." table:number-columns-spanned="4" table:number-rows-spanned="1">
            <text:p>Dividendo entrambi i denominatori...</text:p>
          </table:table-cell>
          <table:covered-table-cell table:style-name="Default"/>
          <table:covered-table-cell table:style-name="ce10"/>
          <table:covered-table-cell table:style-name="ce12"/>
          <table: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IF([.S23]=&quot;&quot;;&quot;&quot;;[.C5])" office:value-type="string" office:string-value="x">
            <text:p>x</text:p>
          </table:table-cell>
          <table:table-cell table:formula="of:=IF([.S23]=&quot;&quot;;&quot;&quot;;[.H5])" office:value-type="string" office:string-value="=">
            <text:p>=</text:p>
          </table:table-cell>
          <table:table-cell table:formula="of:=IF([.S23]=&quot;&quot;;&quot;&quot;;[.E23]/[.B23])" office:value-type="float" office:value="-5.21875">
            <text:p>-5,22</text:p>
          </table:table-cell>
          <table:table-cell table:number-columns-repeated="1019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15/02/2011</text:date>, <text:time>16.0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36:16.13</meta:creation-date>
    <meta:generator>OpenOffice.org/3.2$Win32 OpenOffice.org_project/320m18$Build-9502</meta:generator>
    <dc:date>2011-02-15T16:07:29.93</dc:date>
    <meta:editing-duration>PT02H05M49S</meta:editing-duration>
    <meta:editing-cycles>16</meta:editing-cycles>
    <meta:document-statistic meta:table-count="3" meta:cell-count="77" meta:object-count="0"/>
  </office:meta>
</office:document-meta>
</file>